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Arial Black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Arial Black" style:font-name-asian="標楷體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Arial Black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Arial Black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fo:text-align="end" fo:margin-right="0.05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fo:background-color="#E0E0E0"/>
    </style:style>
    <style:style style:name="T22" style:parent-style-name="預設段落字型" style:family="text">
      <style:text-properties style:font-name="標楷體" style:font-name-asian="標楷體" fo:color="#000000" fo:background-color="#E0E0E0"/>
    </style:style>
    <style:style style:name="T23" style:parent-style-name="預設段落字型" style:family="text">
      <style:text-properties style:font-name-asian="標楷體" style:font-weight-complex="bold" fo:color="#000000" fo:background-color="#E0E0E0"/>
    </style:style>
    <style:style style:name="T24" style:parent-style-name="預設段落字型" style:family="text">
      <style:text-properties style:font-name-asian="標楷體" style:font-weight-complex="bold" fo:color="#000000" fo:background-color="#E0E0E0"/>
    </style:style>
    <style:style style:name="T25" style:parent-style-name="預設段落字型" style:family="text">
      <style:text-properties style:font-name-asian="標楷體" style:font-weight-complex="bold" fo:color="#000000" fo:background-color="#E0E0E0"/>
    </style:style>
    <style:style style:name="T26" style:parent-style-name="預設段落字型" style:family="text">
      <style:text-properties style:font-name="標楷體" style:font-name-asian="標楷體" fo:color="#000000" fo:background-color="#E0E0E0"/>
    </style:style>
    <style:style style:name="P27" style:parent-style-name="本文" style:family="paragraph">
      <style:paragraph-properties style:punctuation-wrap="simple" fo:text-align="center" fo:margin-top="0.0951in">
        <style:tab-stops>
          <style:tab-stop style:type="left" style:position="1.609in"/>
          <style:tab-stop style:type="left" style:position="2.0256in"/>
          <style:tab-stop style:type="left" style:position="4.526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39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ableColumn41" style:family="table-column">
      <style:table-column-properties style:column-width="1.0194in"/>
    </style:style>
    <style:style style:name="TableColumn42" style:family="table-column">
      <style:table-column-properties style:column-width="1.4541in"/>
    </style:style>
    <style:style style:name="TableColumn43" style:family="table-column">
      <style:table-column-properties style:column-width="0.9402in"/>
    </style:style>
    <style:style style:name="TableColumn44" style:family="table-column">
      <style:table-column-properties style:column-width="0.6611in"/>
    </style:style>
    <style:style style:name="TableColumn45" style:family="table-column">
      <style:table-column-properties style:column-width="0.7291in"/>
    </style:style>
    <style:style style:name="TableColumn46" style:family="table-column">
      <style:table-column-properties style:column-width="0.8923in"/>
    </style:style>
    <style:style style:name="TableColumn47" style:family="table-column">
      <style:table-column-properties style:column-width="1.5236in"/>
    </style:style>
    <style:style style:name="Table40" style:family="table">
      <style:table-properties style:width="7.2201in" style:rel-width="100.86%" fo:margin-left="-0.0173in" table:align="left"/>
    </style:style>
    <style:style style:name="TableRow48" style:family="table-row">
      <style:table-row-properties style:min-row-height="0.3104in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3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5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color="#000000" style:text-scale="80%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end"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style:text-scale="90%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line-height="150%" fo:text-indent="0.1666in"/>
      <style:text-properties style:font-name="標楷體" style:font-name-asian="標楷體" fo:color="#000000"/>
    </style:style>
    <style:style style:name="TableRow100" style:family="table-row">
      <style:table-row-properties style:min-row-height="0.4534in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4409i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3909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start" fo:line-height="0.25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Row131" style:family="table-row">
      <style:table-row-properties style:min-row-height="0.5833i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34" style:parent-style-name="內文" style:family="paragraph">
      <style:paragraph-properties style:snap-to-layout-grid="false" fo:text-align="end" style:line-height-at-least="0.1666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9" style:parent-style-name="內文" style:family="paragraph">
      <style:text-properties text:display="none"/>
    </style:style>
    <style:style style:name="TableColumn141" style:family="table-column">
      <style:table-column-properties style:column-width="0.3861in"/>
    </style:style>
    <style:style style:name="TableColumn142" style:family="table-column">
      <style:table-column-properties style:column-width="0.4138in"/>
    </style:style>
    <style:style style:name="TableColumn143" style:family="table-column">
      <style:table-column-properties style:column-width="1.1743in"/>
    </style:style>
    <style:style style:name="TableColumn144" style:family="table-column">
      <style:table-column-properties style:column-width="1.5652in"/>
    </style:style>
    <style:style style:name="TableColumn145" style:family="table-column">
      <style:table-column-properties style:column-width="0.6861in"/>
    </style:style>
    <style:style style:name="TableColumn146" style:family="table-column">
      <style:table-column-properties style:column-width="1.0756in"/>
    </style:style>
    <style:style style:name="TableColumn147" style:family="table-column">
      <style:table-column-properties style:column-width="0.7in"/>
    </style:style>
    <style:style style:name="TableColumn148" style:family="table-column">
      <style:table-column-properties style:column-width="1.1583in"/>
    </style:style>
    <style:style style:name="Table140" style:family="table">
      <style:table-properties style:width="7.1597in" style:rel-width="100.02%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5in"/>
    </style:style>
    <style:style style:name="P157" style:parent-style-name="內文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T197" style:parent-style-name="預設段落字型" style:family="text">
      <style:text-properties style:font-name-asian="標楷體" style:font-weight-complex="bold" fo:color="#000000" fo:background-color="#D9D9D9"/>
    </style:style>
    <style:style style:name="T198" style:parent-style-name="預設段落字型" style:family="text">
      <style:text-properties style:font-name-asian="標楷體" fo:color="#000000" fo:background-color="#D9D9D9"/>
    </style:style>
    <style:style style:name="T199" style:parent-style-name="預設段落字型" style:family="text">
      <style:text-properties style:font-name-asian="標楷體" fo:color="#000000" fo:background-color="#D9D9D9" style:text-underline-type="single" style:text-underline-style="solid" style:text-underline-width="auto" style:text-underline-mode="continuo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336" style:family="table-row">
      <style:table-row-properties style:min-row-height="1.257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 fo:margin-left="0.0006in" fo:text-indent="-0.054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9" style:parent-style-name="內文" style:family="paragraph">
      <style:paragraph-properties fo:line-height="0.2777in" fo:text-indent="0.7506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2222in" fo:margin-left="0.0006in" fo:text-indent="-0.054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P377" style:parent-style-name="內文" style:family="paragraph">
      <style:paragraph-properties fo:line-height="0.2222in" fo:text-indent="2.2916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P383" style:parent-style-name="內文" style:family="paragraph">
      <style:paragraph-properties fo:line-height="0.25in" fo:margin-left="0.0006in" fo:text-indent="-0.054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88" style:family="table-row">
      <style:table-row-properties style:min-row-height="1.5888in"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 fo:margin-left="0.0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text-align="center" style:line-height-at-least="0in" fo:margin-left="0.0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 fo:margin-left="0.0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0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0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0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0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style:line-height-at-least="0in"/>
    </style:style>
    <style:style style:name="P415" style:parent-style-name="內文" style:family="paragraph">
      <style:paragraph-properties fo:line-height="0.1666in" fo:margin-left="0.0513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Verdana" fo:color="#FF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-asian="標楷體" style:font-weight-complex="bold" fo:font-size="10pt" style:font-size-asian="10pt"/>
    </style:style>
    <style:style style:name="T423" style:parent-style-name="預設段落字型" style:family="text">
      <style:text-properties style:font-name-asian="標楷體" style:font-weight-complex="bold" fo:font-size="10pt" style:font-size-asian="10pt"/>
    </style:style>
    <style:style style:name="T424" style:parent-style-name="預設段落字型" style:family="text">
      <style:text-properties style:font-name-asian="標楷體" style:font-weight-complex="bold" fo:font-size="10pt" style:font-size-asian="10pt"/>
    </style:style>
    <style:style style:name="T425" style:parent-style-name="預設段落字型" style:family="text">
      <style:text-properties style:font-weight-complex="bold" fo:font-size="10pt" style:font-size-asian="10pt"/>
    </style:style>
    <style:style style:name="P42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427" style:parent-style-name="內文" style:family="paragraph">
      <style:paragraph-properties style:line-height-at-least="0in" fo:margin-left="0.0097in" fo:margin-right="-0.321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28" style:parent-style-name="內文" style:family="paragraph">
      <style:paragraph-properties style:line-height-at-least="0in" fo:margin-left="0.0097in" fo:margin-right="-0.3215in">
        <style:tab-stops/>
      </style:paragraph-properties>
    </style:style>
    <style:style style:name="T4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435" style:parent-style-name="內文" style:family="paragraph">
      <style:paragraph-properties fo:break-before="page" style:line-height-at-least="0in" fo:margin-left="0.0097in" fo:margin-right="-0.321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0" style:family="table-column">
      <style:table-column-properties style:column-width="4.3729in"/>
    </style:style>
    <style:style style:name="TableColumn441" style:family="table-column">
      <style:table-column-properties style:column-width="2.4812in"/>
    </style:style>
    <style:style style:name="Table439" style:family="table">
      <style:table-properties style:width="6.8541in" fo:margin-left="0in" table:align="center"/>
    </style:style>
    <style:style style:name="TableRow442" style:family="table-row">
      <style:table-row-properties style:min-row-height="1.967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 fo:margin-right="-0.3215in"/>
      <style:text-properties style:font-name="標楷體" style:font-name-asian="標楷體" fo:font-size="18pt" style:font-size-asian="18pt" style:font-size-complex="1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 fo:margin-right="-0.321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 fo:margin-right="-0.3215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2.8861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 fo:margin-right="-0.3215in"/>
      <style:text-properties fo:color="#FF0000"/>
    </style:style>
    <style:style style:name="TableRow454" style:family="table-row">
      <style:table-row-properties style:min-row-height="0.3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 fo:margin-right="-0.3215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3.277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 fo:margin-right="-0.3215in"/>
      <style:text-properties fo:color="#FF0000"/>
    </style:style>
    <style:style style:name="P461" style:parent-style-name="內文" style:family="paragraph">
      <style:paragraph-properties style:line-height-at-least="0in" fo:margin-right="-0.3215in"/>
      <style:text-properties fo:color="#FF0000"/>
    </style:style>
    <style:style style:name="P462" style:parent-style-name="內文" style:family="paragraph">
      <style:paragraph-properties fo:widows="2" fo:orphans="2" fo:break-before="page"/>
      <style:text-properties fo:color="#FF0000"/>
    </style:style>
    <style:style style:name="TableColumn464" style:family="table-column">
      <style:table-column-properties style:column-width="7.1993in"/>
    </style:style>
    <style:style style:name="Table463" style:family="table">
      <style:table-properties style:width="7.1993in" fo:margin-left="0in" table:align="center"/>
    </style:style>
    <style:style style:name="TableRow465" style:family="table-row">
      <style:table-row-properties style:min-row-height="0.3479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 fo:margin-right="-0.3215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9.5208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 fo:margin-right="-0.3215in"/>
      <style:text-properties fo:color="#FF0000"/>
    </style:style>
    <style:style style:name="P472" style:parent-style-name="內文" style:family="paragraph">
      <style:paragraph-properties style:line-height-at-least="0in" fo:margin-right="-0.3215in"/>
      <style:text-properties fo:color="#FF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銘傳</text:span><text:span text:style-name="T3">大學</text:span><text:span text:style-name="T4">產學暨</text:span><text:span text:style-name="T5">推廣</text:span><text:span text:style-name="T6">處</text:span><text:span text:style-name="T7">報名表</text:span><text:span text:style-name="T8">（</text:span><text:span text:style-name="T9">信用卡書面刷卡</text:span><text:span text:style-name="T10">專用）</text:span><text:span text:style-name="T11"><text:s/></text:span><text:span text:style-name="T12">報名日期：民國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ext:p text:style-name="P19"><text:span text:style-name="T20"><text:s text:c="31"/></text:span><text:span text:style-name="T21">【</text:span><text:span text:style-name="T22">灰底欄位</text:span><text:span text:style-name="T23">由本</text:span><text:span text:style-name="T24">處</text:span><text:span text:style-name="T25">填寫</text:span><text:span text:style-name="T26">】</text:span></text:p>
      <text:p text:style-name="P27"><text:span text:style-name="T28">系所別:</text:span><text:span text:style-name="T29"><text:s text:c="2"/></text:span><text:span text:style-name="T30"><text:s text:c="11"/>學號: <text:s text:c="13"/></text:span><text:span text:style-name="T31">■</text:span><text:span text:style-name="T32">學分班</text:span><text:span text:style-name="T33"><text:s/>：</text:span><text:span text:style-name="T34">111</text:span><text:span text:style-name="T35">學年第</text:span><text:span text:style-name="T36">2</text:span><text:span text:style-name="T37">學期</text:span><text:span text:style-name="T38">學士學分班(隨班附讀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入帳記錄</text:p>
          </table:table-cell>
          <table:table-cell table:style-name="TableCell51">
            <text:p text:style-name="P52"/>
          </table:table-cell>
          <table:table-cell table:style-name="TableCell53">
            <text:p text:style-name="P54">資料輸入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報名資料確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請人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出生日期</text:p>
          </table:table-cell>
          <table:table-cell table:style-name="TableCell72">
            <text:p text:style-name="P73"><text:span text:style-name="T74">年 <text:s text:c="2"/>月 　日</text:span></text:p>
          </table:table-cell>
        </table:table-row>
        <table:table-row table:style-name="TableRow75">
          <table:table-cell table:style-name="TableCell76">
            <text:p text:style-name="P77">學員類別</text:p>
          </table:table-cell>
          <table:table-cell table:style-name="TableCell78" table:number-columns-spanned="6">
            <text:p text:style-name="P79">□一般生<text:s/>□舊生<text:s/>□校友 □銘傳大學在校生<text:s/>□特約廠商（代碼：<text:s/><text:s text:c="4"/><text:s/><text:s text:c="3"/><text:s text:c="2"/>）</text:p>
            <text:p text:style-name="P80"><text:span text:style-name="T81">□本校同仁（</text:span><text:span text:style-name="T82">服務證號</text:span><text:span text:style-name="T83">：<text:s/></text:span><text:span text:style-name="T84"><text:s/></text:span><text:span text:style-name="T85"><text:s text:c="3"/></text:span><text:span text:style-name="T86"><text:s text:c="4"/>）</text:span><text:span text:style-name="T87"><text:s/></text:span><text:span text:style-name="T88">□</text:span><text:span text:style-name="T89">其他</text:span><text:span text:style-name="T90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4">
            <text:p text:style-name="P95">□□□</text:p>
          </table:table-cell>
          <table:covered-table-cell/>
          <table:covered-table-cell/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□男 □女</text:p>
          </table:table-cell>
        </table:table-row>
        <table:table-row table:style-name="TableRow100">
          <table:table-cell table:style-name="TableCell101">
            <text:p text:style-name="P102">電話</text:p>
            <text:p text:style-name="P103"><text:span text:style-name="T104">(課程異動以簡訊通知,請配合填寫!!)</text:span></text:p>
          </table:table-cell>
          <table:table-cell table:style-name="TableCell105" table:number-columns-spanned="3">
            <text:p text:style-name="P106"><text:span text:style-name="T107">＊</text:span><text:span text:style-name="T108">手機：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住宅：</text:span><text:span text:style-name="T112">（ <text:s/>）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學歷</text:p>
          </table:table-cell>
          <table:table-cell table:style-name="TableCell120" table:number-columns-spanned="2">
            <text:p text:style-name="P121">□國小 □國中 □高中職 □專科<text:s/></text:p>
            <text:p text:style-name="P122"><text:span text:style-name="T123">□大學 □碩士 □博士 □其他_______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公司抬頭/統編</text:span></text:p>
          </table:table-cell>
          <table:table-cell table:style-name="TableCell128" table:number-columns-spanned="6">
            <text:p text:style-name="P129"><text:span text:style-name="T130">(選填，政府補助課程恕不提供收據抬頭統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1.我已瞭解報名班次、退費相關規定。2.本人同意以上個人資料供銘傳大學產學暨推廣處開課通知、課程資訊通知等相關業務使用。</text:p>
            <text:p text:style-name="P134"><text:span text:style-name="T135">＊</text:span><text:span text:style-name="T136">簽名：</text:span><text:span text:style-name="T137">＿＿＿＿＿＿＿＿＿＿＿</text:span><text:span text:style-name="T138">(未滿18歲者由監護人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8">
            <text:p text:style-name="P151"><text:span text:style-name="T152">持卡人姓名：</text:span><text:span text:style-name="T153"><text:s text:c="26"/></text:span><text:span text:style-name="T154"><text:s text:c="6"/>身分證字號：</text:span><text:span text:style-name="T155"><text:s text:c="24"/></text:span></text:p>
            <text:p text:style-name="P156"><draw:frame draw:z-index="251657216" draw:id="id0" draw:style-name="a0" draw:name="文字方塊 2" text:anchor-type="paragraph" svg:x="5.43611in" svg:y="0.09306in" svg:width="1in" svg:height="0.23542in" style:rel-width="scale" style:rel-height="scale"><draw:text-box><text:p text:style-name="P157">（卡號共16碼）</text:p></draw:text-box><svg:title/><svg:desc/></draw:frame><text:span text:style-name="T158">信用卡卡號：</text:span><text:span text:style-name="T159">＿ ＿ ＿ ＿</text:span><text:span text:style-name="T160">－</text:span><text:span text:style-name="T161">＿ ＿ ＿ ＿</text:span><text:span text:style-name="T162">－</text:span><text:span text:style-name="T163">＿ ＿ ＿ ＿</text:span><text:span text:style-name="T164">－</text:span><text:span text:style-name="T165">＿ ＿ ＿ ＿</text:span></text:p>
            <text:p text:style-name="P166"><text:span text:style-name="T167">卡片背面末3碼</text:span><text:span text:style-name="T168">：</text:span><text:span text:style-name="T169"><text:s text:c="21"/></text:span><text:span text:style-name="T170"><text:s text:c="3"/></text:span><text:span text:style-name="T171">發卡銀行：</text:span><text:span text:style-name="T172">　　　　　　　　　　　　　　</text:span></text:p>
            <text:p text:style-name="P173"><text:span text:style-name="T174">信用卡有效期限：</text:span><text:span text:style-name="T175"><text:s text:c="2"/></text:span><text:span text:style-name="T176"><text:s text:c="3"/></text:span><text:span text:style-name="T177">月（西元）</text:span><text:span text:style-name="T178"><text:s text:c="2"/></text:span><text:span text:style-name="T179"><text:s/></text:span><text:span text:style-name="T180"><text:s text:c="2"/></text:span><text:span text:style-name="T181">年 <text:s/></text:span><text:span text:style-name="T182">卡別：</text:span><text:span text:style-name="T183">□</text:span><text:span text:style-name="T184">VISA<text:s/></text:span><text:span text:style-name="T185">□</text:span><text:span text:style-name="T186">Master Card<text:s/></text:span><text:span text:style-name="T187">□</text:span><text:span text:style-name="T188">JCB<text:s/></text:span><text:span text:style-name="T189">□</text:span><text:span text:style-name="T190">U卡</text:span></text:p>
            <text:p text:style-name="P191"><text:span text:style-name="T192">授權日：</text:span><text:span text:style-name="T193"><text:s text:c="9"/></text:span><text:span text:style-name="T194"><text:s text:c="7"/></text:span><text:span text:style-name="T195"><text:s text:c="3"/></text:span><text:span text:style-name="T196"><text:s text:c="8"/></text:span><text:span text:style-name="T197">授權碼</text:span><text:span text:style-name="T198">：</text:span><text:span text:style-name="T19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系所</text:p>
          </table:table-cell>
          <table:covered-table-cell/>
          <table:table-cell table:style-name="TableCell203">
            <text:p text:style-name="P204">科目名稱(含代碼)</text:p>
          </table:table-cell>
          <table:table-cell table:style-name="TableCell205">
            <text:p text:style-name="P206">班級(含代碼)</text:p>
          </table:table-cell>
          <table:table-cell table:style-name="TableCell207">
            <text:p text:style-name="P208"><text:s/>學分數</text:p>
          </table:table-cell>
          <table:table-cell table:style-name="TableCell209">
            <text:p text:style-name="P210">學費</text:p>
            <text:p text:style-name="P211">(學分數*2100元)</text:p>
          </table:table-cell>
          <table:table-cell table:style-name="TableCell212">
            <text:p text:style-name="P213">雜費</text:p>
          </table:table-cell>
          <table:table-cell table:style-name="TableCell214">
            <text:p text:style-name="P215">實 收 金 額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8">
            <text:p text:style-name="P338"><text:span text:style-name="T339">＊</text:span><text:span text:style-name="T340">總金額：N</text:span><text:span text:style-name="T341">.</text:span><text:span text:style-name="T342">T</text:span><text:span text:style-name="T343">.</text:span><text:span text:style-name="T344">$</text:span><text:span text:style-name="T345">_____________________</text:span><text:span text:style-name="T346">(</text:span><text:span text:style-name="T347">小寫金額</text:span><text:span text:style-name="T348">)</text:span></text:p>
            <text:p text:style-name="P349"><text:span text:style-name="T350">新台幣</text:span><text:span text:style-name="T351">(</text:span><text:span text:style-name="T352">大寫</text:span><text:span text:style-name="T353">)</text:span><text:span text:style-name="T354"><text:s text:c="3"/></text:span><text:span text:style-name="T355"><text:s/></text:span><text:span text:style-name="T356"><text:s/></text:span><text:span text:style-name="T357">拾</text:span><text:span text:style-name="T358"><text:s/></text:span><text:span text:style-name="T359"><text:s/></text:span><text:span text:style-name="T360"><text:s text:c="3"/></text:span><text:span text:style-name="T361">萬</text:span><text:span text:style-name="T362"><text:s/></text:span><text:span text:style-name="T363"><text:s/></text:span><text:span text:style-name="T364"><text:s text:c="3"/></text:span><text:span text:style-name="T365">仟</text:span><text:span text:style-name="T366"><text:s/></text:span><text:span text:style-name="T367"><text:s/></text:span><text:span text:style-name="T368"><text:s text:c="2"/></text:span><text:span text:style-name="T369"><text:s/>佰 <text:s text:c="4"/>拾 <text:s text:c="4"/>元整</text:span></text:p>
            <text:p text:style-name="P370"><text:span text:style-name="T371">＊</text:span><text:span text:style-name="T372">付款方式</text:span><text:span text:style-name="T373">(勾選)</text:span><text:span text:style-name="T374">：□刷卡繳交全額 □刷卡分3期0利率※限</text:span><text:span text:style-name="T375">台北富邦銀行信用卡</text:span><text:span text:style-name="T376">※</text:span></text:p>
            <text:p text:style-name="P377"><text:span text:style-name="T378">□刷卡分</text:span><text:span text:style-name="T379">5</text:span><text:span text:style-name="T380">期0利率※限</text:span><text:span text:style-name="T381">台北富邦銀行信用卡</text:span><text:span text:style-name="T382">※</text:span></text:p>
            <text:p text:style-name="P383"><text:span text:style-name="T384">＊</text:span><text:span text:style-name="T385">持卡人簽名：</text:span><text:span text:style-name="T386">　　　　　　　</text:span><text:span text:style-name="T387">(與信用卡背面簽名一致）◆本人同意且已詳閱並願遵守本商品之相關注意事項之各項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>
            <text:p text:style-name="P390">附</text:p>
            <text:p text:style-name="P391"/>
            <text:p text:style-name="P392"><text:span text:style-name="T393">註</text:span></text:p>
          </table:table-cell>
          <table:table-cell table:style-name="TableCell394" table:number-columns-spanned="7">
            <text:p text:style-name="P395"><text:span text:style-name="T396">退費標準：</text:span><text:span text:style-name="T397">退費標準</text:span><text:span text:style-name="T398">依</text:span><text:span text:style-name="T399">教育部「專科以上學校</text:span><text:span text:style-name="T400">推廣</text:span><text:span text:style-name="T401">實施辦法第十七條」辦理。</text:span></text:p>
            <text:p text:style-name="P402">1.本處因故未能開班上課，全額退還已繳費用。</text:p>
            <text:p text:style-name="P403">2.學員完成報名繳費後因故無法上課，依下列標準退費:</text:p>
            <text:p text:style-name="P404">(1)學員自報名繳費後至開班上課日前申請退費者，退還已繳學費、雜費等各項費用之九成。</text:p>
            <text:p text:style-name="P405">(2)自開班上課之日起算未逾全期三分之一申請退費者，退還已繳學費、雜費等各項費用之半數。</text:p>
            <text:p text:style-name="P406">(3)開班上課時間已逾全期三分之一始申請退費者，不予退還。</text:p>
            <text:p text:style-name="P407"><text:span text:style-name="T408">其他更詳細之規定請上銘傳大學</text:span><text:span text:style-name="T409">產學暨</text:span><text:span text:style-name="T410">推廣處網頁查詢</text:span><text:a xlink:href="http://extension1.mcu.edu.tw/或來電洽詢02-28809008" office:target-frame-name="_top" xlink:show="replace"><text:span text:style-name="T411">http://extension1.mcu.edu.tw/</text:span><text:span text:style-name="T412">或來電洽詢02-28809008</text:span></text:a><text:span text:style-name="T4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><draw:frame draw:z-index="251658240" draw:id="id1" draw:style-name="a1" draw:name="文字方塊 1" text:anchor-type="paragraph" svg:x="3.76111in" svg:y="0.00833in" svg:width="2.36806in" svg:height="0.39583in" style:rel-width="scale" style:rel-height="scale"><draw:text-box><text:p text:style-name="P415">＊資料傳真後5到10分鐘，請您主動來電確認是否傳真成功，謝謝您！</text:p></draw:text-box><svg:title/><svg:desc/></draw:frame><text:span text:style-name="T416">◎商店代號:</text:span><text:span text:style-name="T417"><text:s/></text:span><text:span text:style-name="T418">012017160000810</text:span><text:span text:style-name="T419"><text:s text:c="49"/></text:span></text:p>
      <text:p text:style-name="P420"><text:span text:style-name="T421">※</text:span><text:span text:style-name="T422">本表請保留</text:span><text:span text:style-name="T423">20</text:span><text:span text:style-name="T424">個月以保障個人權益</text:span><text:span text:style-name="T425">。</text:span></text:p>
      <text:p text:style-name="P426">特店名稱：銘傳大學<text:s text:c="2"/>特店地址：台北市基河路130號3樓<text:s text:c="3"/>電話：(02)2880-9008</text:p>
      <text:p text:style-name="P427">傳真：02-28835554<text:s text:c="3"/>E-MAIL：exten8008@eta.mcu.edu.tw<text:s/>服務時間：週一至五09:00-20:00</text:p>
      <text:p text:style-name="P428"><text:span text:style-name="T429">注意事項：如需一般報名表，請至本中心網站下載</text:span><text:span text:style-name="T430">(</text:span><text:span text:style-name="T431">http://extension1.mcu.edu.tw/</text:span><text:span text:style-name="T432">)</text:span><text:span text:style-name="T433">或來電索取，謝謝</text:span><text:span text:style-name="T434">!!</text:span></text:p>
      <text:p text:style-name="P435"><text:bookmark-start text:name="_Hlk101538696"/><text:soft-page-break/><text:span text:style-name="T436">學分班報名繳交資料: <text:s/>□照片一張 <text:s text:c="3"/>□身分證正反面影本</text:span><text:span text:style-name="T437"><text:s/></text:span><text:span text:style-name="T438">□學歷證件影本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照片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身分證正面</text:span>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身分證反面</text:span>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</table:table-row>
      </table:table>
      <text:p text:style-name="P461"/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soft-page-break/>
            <text:p text:style-name="P467"><text:span text:style-name="T468">學歷證件影本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</table:table>
      <text:p text:style-name="P472"><text:bookmark-end text:name="_Hlk1015386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513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rhwang</meta:initial-creator>
    <dc:creator>quang nguyen</dc:creator>
    <meta:creation-date>2022-12-23T01:32:00Z</meta:creation-date>
    <dc:date>2022-12-23T01:32:00Z</dc:date>
    <meta:print-date>2013-11-22T09:44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0" meta:character-count="1806" meta:row-count="12" meta:non-whitespace-character-count="1539"/>
  </office:meta>
</office:document-meta>
</file>